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48</text:p>
          </table:table-cell>
          <table:table-cell table:number-columns-repeated="4" table:style-name="ce10"/>
          <table:table-cell office:value-type="string" table:style-name="ce12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6:4874</text:p>
          </table:table-cell>
          <table:covered-table-cell/>
          <table:table-cell office:value-type="float" office:value="797470.88" table:style-name="ce20">
            <text:p>797470,88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7">
            <text:p>1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51E3F666F5079C2DCF0BDB87FFCF211261F1A7E82458760F3DC15AA67FB5740C50FBD954512D9ADD6FAA57A5D2E1B7BFB77B6868D4B5E1D9A3BB1FFB17018A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1T09:31:52Z</meta:creation-date>
    <dc:date>2023-02-21T09:31:52Z</dc:date>
  </office:meta>
</office:document-meta>
</file>